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ální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4" style:family="paragraph" style:parent-style-name="Normální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Normální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" style:family="paragraph" style:parent-style-name="Normální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Normální">
      <style:text-properties fo:font-size="14pt" fo:font-weight="bold" style:font-size-asian="14pt" style:font-weight-asian="bold" style:font-size-complex="14pt"/>
    </style:style>
    <style:style style:name="P8" style:family="paragraph" style:parent-style-name="Normální">
      <style:paragraph-properties fo:text-align="justify" style:justify-single-word="false"/>
    </style:style>
    <style:style style:name="P9" style:family="paragraph" style:parent-style-name="Normální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10" style:family="paragraph" style:parent-style-name="Normální" style:master-page-name="MP0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Normální">
      <style:paragraph-properties fo:margin-top="0cm" fo:margin-bottom="0cm" fo:line-height="100%" fo:text-align="justify" style:justify-single-word="false" fo:background-color="transparent" style:shadow="none">
        <style:tab-stops/>
        <style:background-image/>
      </style:paragraph-properties>
    </style:style>
    <style:style style:name="P12" style:family="paragraph" style:parent-style-name="Standard" style:master-page-name="">
      <style:paragraph-properties fo:margin-top="0cm" fo:margin-bottom="0cm" fo:line-height="100%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8" style:family="text">
      <style:text-properties style:font-name="Times New Roman" fo:font-size="13pt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9" style:family="text">
      <style:text-properties style:font-name="Times New Roman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0" style:family="text">
      <style:text-properties style:font-name="Times New Roman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style:font-name="Times New Roman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SNESENÍ <text:s text:c="3"/>ZASTUPITELSTVA <text:s text:c="2"/></text:p>
      <text:p text:style-name="P1"><text:span text:style-name="Standardní_20_písmo_20_odstavce"><text:span text:style-name="T1">OBCE <text:s text:c="2"/>HRADČANY-KOBEŘICE</text:span></text:span></text:p>
      <text:p text:style-name="P2"><text:span text:style-name="Standardní_20_písmo_20_odstavce"><text:span text:style-name="T2"><text:s text:c="8"/></text:span></text:span><text:span text:style-name="Standardní_20_písmo_20_odstavce"><text:span text:style-name="T1">PŘIJATÉ <text:s text:c="2"/>NA <text:s/>2. <text:s/>VEŘEJNÉM <text:s text:c="3"/>ZASEDÁNÍ <text:s text:c="3"/>ROKU <text:s text:c="2"/>2019</text:span></text:span></text:p>
      <text:p text:style-name="P2"><text:span text:style-name="Standardní_20_písmo_20_odstavce"><text:span text:style-name="T2"><text:s text:c="7"/></text:span></text:span><text:span text:style-name="Standardní_20_písmo_20_odstavce"><text:span text:style-name="T1">dne 28. <text:s/>3. 2019</text:span></text:span></text:p>
      <text:p text:style-name="P3"/>
      <text:p text:style-name="P12">Usnesení č. 16/2018</text:p>
      <text:p text:style-name="P11"><text:span text:style-name="Standardní_20_písmo_20_odstavce"><text:span text:style-name="T11">Zastupitelstvo obce Hradčany-Kobeřice schvaluje projednávání programu 2. zasedání ZO Hradčany-Kobeřice tak, jak byl navržen.</text:span></text:span></text:p>
      <text:p text:style-name="Normální"><text:span text:style-name="Standardní_20_písmo_20_odstavce"><text:span text:style-name="T1">Usnesení č. 17/2019</text:span></text:span></text:p>
      <text:p text:style-name="P8"><text:span text:style-name="Standardní_20_písmo_20_odstavce"><text:span text:style-name="T4">Zastupitelstvo obce </text:span></text:span><text:span text:style-name="Standardní_20_písmo_20_odstavce"><text:span text:style-name="T4">Hradčany-Kobeřice bere na vědomí změny majetku obce Hradčany-Kobeřice za leden roku 2019.</text:span></text:span></text:p>
      <text:p text:style-name="Normální"><text:span text:style-name="Standardní_20_písmo_20_odstavce"><text:span text:style-name="T1">Usnesení č. 18/2019</text:span></text:span></text:p>
      <text:p text:style-name="P8"><text:span text:style-name="Standardní_20_písmo_20_odstavce"><text:span text:style-name="T4">Zastupitelstvo obce Hradčany-Kobeřice schvaluje rozpočtové opatření č. 1 a č. 2 roku 2019.</text:span></text:span></text:p>
      <text:p text:style-name="P8"><text:span text:style-name="Standardní_20_písmo_20_odstavce"><text:span text:style-name="T1">Usnesení č. 19/2019</text:span></text:span></text:p>
      <text:p text:style-name="P8"><text:span text:style-name="Standardní_20_písmo_20_odstavce"><text:span text:style-name="T4">Zastupitelstvo obce Hradčany-Kobeři</text:span></text:span><text:span text:style-name="Standardní_20_písmo_20_odstavce"><text:span text:style-name="T4">ce schvaluje uzavření nové veřejnoprávní smlouvy o zajišťování výkonu přenesené působnosti na úseku projednávání přestupků a pověřuje tímto starostku obce MVDr. Zuzanu Weinlichovou k uzavření této smlouvy se statutárním městem Prostějov.</text:span></text:span></text:p>
      <text:p text:style-name="Normální"><text:span text:style-name="Standardní_20_písmo_20_odstavce"><text:span text:style-name="T1">Usnesení č. 20/2019</text:span></text:span></text:p>
      <text:p text:style-name="P8"><text:span text:style-name="Standardní_20_písmo_20_odstavce"><text:span text:style-name="T4">Zastupitelstvo obce Hradčany-Kobeřice neschvaluje záměr obce Hradčany-Kobeřice prodat pozemky v majetku obce p.č. 923/11, 976/7 a 976/1 vše v k.ú. Kobeřice.</text:span></text:span></text:p>
      <text:p text:style-name="Normální"><text:span text:style-name="Standardní_20_písmo_20_odstavce"><text:span text:style-name="T1">Usnesení č. 21/2019</text:span></text:span></text:p>
      <text:p text:style-name="P8"><text:span text:style-name="Standardní_20_písmo_20_odstavce"><text:span text:style-name="T4">Zastupitelstvo obce Hradčany-Kobeřice schvaluje uzavření nové smlouvy o posky</text:span></text:span><text:span text:style-name="Standardní_20_písmo_20_odstavce"><text:span text:style-name="T4">tování právních služeb s Mgr. Pavlem Švarcem dle předloženého návrhu.</text:span></text:span></text:p>
      <text:p text:style-name="P5">Usnesení č. 22/2019</text:p>
      <text:p text:style-name="P8"><text:span text:style-name="Standardní_20_písmo_20_odstavce"><text:span text:style-name="T4">Zastupitelstvo obce Hradčany-Kobeřice schvaluje domovní řád platný od 1. 5. 2019 pro nájemní byty v majetku obce Hradčany-Kobeřice. Dále schvaluje nový vzor nájemní s</text:span></text:span><text:span text:style-name="Standardní_20_písmo_20_odstavce"><text:span text:style-name="T4">mlouvy, který bude platný pro nové nájemce a schvaluje každoroční zvýšení nájemného o 7% po dobu tří let.</text:span></text:span></text:p>
      <text:p text:style-name="Normální"><text:span text:style-name="Standardní_20_písmo_20_odstavce"><text:span text:style-name="T1">Usnesení č. 23/2019</text:span></text:span></text:p>
      <text:p text:style-name="P8"><text:span text:style-name="Standardní_20_písmo_20_odstavce"><text:span text:style-name="T5">Zastupitelstvo obce Hradčany-Kobeřice schvaluje </text:span></text:span><text:span text:style-name="Standardní_20_písmo_20_odstavce"><text:span text:style-name="T4">záměr obce Hradčany-Kobeřice </text:span></text:span><text:span text:style-name="Standardní_20_písmo_20_odstavce"><text:span text:style-name="T5">provést výměnu oken včetně žaluzií, venkovních i vni</text:span></text:span><text:span text:style-name="Standardní_20_písmo_20_odstavce"><text:span text:style-name="T5">třních parapetů na domě č. p. 21 v Hradčanech a to v bytech č.3, 4 a 7. Pověřuje tímto místostarostu obce Romana Voznicu k získání cenových nabídek od nejméně tří firem.</text:span></text:span></text:p>
      <text:p text:style-name="Normální"><text:span text:style-name="Standardní_20_písmo_20_odstavce"><text:span text:style-name="T1">Usnesení č. 24/2019</text:span></text:span></text:p>
      <text:p text:style-name="P9">Zastupitelstvo obce Hradčany-Kobeřice schvaluje darování pozemků p. č. 1007 o výměře 238m2 a p. č. 568 o výměře 273m2 v k.ú. Kobeřice manželům Petrovi a Zdence Zemánkovým do SJM.</text:p>
      <text:p text:style-name="P5">Usnesení č. 25/2019</text:p>
      <text:p text:style-name="P9">Zastupitelstvo obce Hradčany-Kobeřice schvaluje darování pozemku p. č. 799/4 o výměře 158m2 v k.ú. Kobeřice manželům Petrovi a Zdence Zemánkovým do SJM.</text:p>
      <text:p text:style-name="Normální"><text:span text:style-name="Standardní_20_písmo_20_odstavce"><text:span text:style-name="T1"/></text:span></text:p>
      <text:p text:style-name="Normální"><text:span text:style-name="Standardní_20_písmo_20_odstavce"><text:span text:style-name="T1"/></text:span></text:p>
      <text:p text:style-name="Normální"><text:span text:style-name="Standardní_20_písmo_20_odstavce"><text:span text:style-name="T1"/></text:span></text:p>
      <text:p text:style-name="Normální"><text:soft-page-break/><text:span text:style-name="Standardní_20_písmo_20_odstavce"><text:span text:style-name="T1">Usnesení č. 26/2019</text:span></text:span></text:p>
      <text:p text:style-name="P9">Zastupitelstvo obce Hradčany-Kobeřice schvaluje poskytnutí finančního daru panu Stanislavu Puklovi ve výši 2.000,- Kč na pořádání akce „Poměř svoji sílu“ v Dobromilicích dne 25. 5. 2019.</text:p>
      <text:p text:style-name="Normální"><text:span text:style-name="Standardní_20_písmo_20_odstavce"><text:span text:style-name="T1">Usnesení č. 27/2019</text:span></text:span></text:p>
      <text:p text:style-name="P8"><text:span text:style-name="Standardní_20_písmo_20_odstavce"><text:span text:style-name="T5">Zastupitelstvo obce Hradčany-Kobeřice zamítá žádost paní Jolany Gáborové o prodloužení užívání domu v Hradčanech č. p. 34 a 51.</text:span></text:span></text:p>
      <text:p text:style-name="Normální"><text:span text:style-name="Standardní_20_písmo_20_odstavce"><text:span text:style-name="T1">Usnesení č. 28/2019</text:span></text:span></text:p>
      <text:p text:style-name="P9">Zastupitelstvo obce Hradčany-Kobeřice zamítá žádost o poskytnutí dotace na zřízení nového babyboxu v Přerově.</text:p>
      <text:p text:style-name="P6">Usnesení č. 29/2019</text:p>
      <text:p text:style-name="P8"><text:span text:style-name="Standardní_20_písmo_20_odstavce"><text:span text:style-name="T4">Zastupitelstvo obce Hradčany-Kobeřice schvaluje příspěvek ve výši 1.000,- Kč na jednoho občana na akci vítání </text:span></text:span><text:span text:style-name="Standardní_20_písmo_20_odstavce"><text:span text:style-name="T4">občánků. Částka bude použita na nákup poukázky pro dítě v hodnotě 800,- Kč a na nákup kytice pro matku dítěte v hodnotě 200,- Kč.</text:span></text:span></text:p>
      <text:p text:style-name="P8"/>
      <text:p text:style-name="P8"/>
      <text:p text:style-name="P4">……………………………... <text:s text:c="37"/>…………………………… MVDr. Zuzana Weinlichová<text:tab/><text:tab/><text:tab/> <text:s text:c="3"/><text:tab/><text:tab/>Roman Voznica</text:p>
      <text:p text:style-name="Normální"><text:span text:style-name="Standardní_20_písmo_20_odstavce"><text:span text:style-name="T3"><text:tab/> starostka o</text:span></text:span><text:span text:style-name="Standardní_20_písmo_20_odstavce"><text:span text:style-name="T3">bce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</text:span></text:span><text:span text:style-name="Standardní_20_písmo_20_odstavce"><text:span text:style-name="T3"><text:tab/> <text:s text:c="7"/>místostarosta obce</text:span></text:span></text:p>
      <text:p text:style-name="P7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name-asian="Times New Roman" style:font-size-asian="9pt" style:language-asian="ar" style:country-asian="SA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Karel</meta:initial-creator>
    <dc:creator>Lukáš Matějíček</dc:creator>
    <meta:creation-date>2019-03-29T14:05:00Z</meta:creation-date>
    <dc:date>2019-03-31T07:57:01.72</dc:date>
    <meta:print-date>2019-03-28T12:53:00Z</meta:print-date>
    <meta:editing-cycles>4</meta:editing-cycles>
    <meta:editing-duration>PT17M43S</meta:editing-duration>
    <meta:document-statistic meta:table-count="0" meta:image-count="0" meta:object-count="0" meta:page-count="2" meta:paragraph-count="34" meta:word-count="417" meta:character-count="3017"/>
    <meta:template xlink:type="simple" xlink:actuate="onRequest" xlink:title="" xlink:href="../../../../AppData/Local/Temp/USNESENÍ%20%20%20%20ZASTUPITELSTVA-1.odt/Normal"/>
  </office:meta>
</office:document-meta>
</file>