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left="0.4916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left="0.4916in">
        <style:tab-stops/>
      </style:paragraph-properties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size="13pt" style:font-size-asian="13pt" style:font-size-complex="13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text-properties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weight-complex="bold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size="13pt" style:font-size-asian="13pt" style:font-size-complex="13pt"/>
    </style:style>
    <style:style style:name="T4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48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4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5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5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54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57" style:parent-style-name="Normální" style:family="paragraph">
      <style:paragraph-properties fo:text-align="justify"/>
    </style:style>
    <style:style style:name="T58" style:parent-style-name="Standardnípísmoodstavce" style:family="text">
      <style:text-properties style:font-weight-complex="bold" fo:font-size="13pt" style:font-size-asian="13pt" style:font-size-complex="13pt"/>
    </style:style>
    <style:style style:name="T59" style:parent-style-name="Standardnípísmoodstavce" style:family="text">
      <style:text-properties style:font-weight-complex="bold" fo:font-size="13pt" style:font-size-asian="13pt" style:font-size-complex="13pt"/>
    </style:style>
    <style:style style:name="T60" style:parent-style-name="Standardnípísmoodstavce" style:family="text">
      <style:text-properties style:font-weight-complex="bold" fo:font-size="13pt" style:font-size-asian="13pt" style:font-size-complex="13pt"/>
    </style:style>
    <style:style style:name="T61" style:parent-style-name="Standardnípísmoodstavce" style:family="text">
      <style:text-properties style:font-weight-complex="bold" fo:font-size="13pt" style:font-size-asian="13pt" style:font-size-complex="13pt"/>
    </style:style>
    <style:style style:name="T62" style:parent-style-name="Standardnípísmoodstavce" style:family="text">
      <style:text-properties style:font-weight-complex="bold"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weight-complex="bold" fo:font-size="13pt" style:font-size-asian="13pt" style:font-size-complex="13pt"/>
    </style:style>
    <style:style style:name="T66" style:parent-style-name="Standardnípísmoodstavce" style:family="text">
      <style:text-properties style:font-weight-complex="bold" fo:font-size="13pt" style:font-size-asian="13pt" style:font-size-complex="13pt"/>
    </style:style>
    <style:style style:name="T67" style:parent-style-name="Standardnípísmoodstavce" style:family="text">
      <style:text-properties style:font-weight-complex="bold" fo:font-size="13pt" style:font-size-asian="13pt" style:font-size-complex="13pt"/>
    </style:style>
    <style:style style:name="T68" style:parent-style-name="Standardnípísmoodstavce" style:family="text">
      <style:text-properties style:font-weight-complex="bold" fo:font-size="13pt" style:font-size-asian="13pt" style:font-size-complex="13pt"/>
    </style:style>
    <style:style style:name="T69" style:parent-style-name="Standardnípísmoodstavce" style:family="text">
      <style:text-properties style:font-weight-complex="bold" fo:font-size="13pt" style:font-size-asian="13pt" style:font-size-complex="13pt"/>
    </style:style>
    <style:style style:name="T70" style:parent-style-name="Standardnípísmoodstavce" style:family="text">
      <style:text-properties style:font-weight-complex="bold" fo:font-size="13pt" style:font-size-asian="13pt" style:font-size-complex="13pt"/>
    </style:style>
    <style:style style:name="T71" style:parent-style-name="Standardnípísmoodstavce" style:family="text">
      <style:text-properties style:font-weight-complex="bold" fo:font-size="13pt" style:font-size-asian="13pt" style:font-size-complex="13pt"/>
    </style:style>
    <style:style style:name="T72" style:parent-style-name="Standardnípísmoodstavce" style:family="text">
      <style:text-properties style:font-weight-complex="bold" fo:font-size="13pt" style:font-size-asian="13pt" style:font-size-complex="13pt"/>
    </style:style>
    <style:style style:name="P73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5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6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78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0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text-align="justify"/>
      <style:text-properties fo:font-size="13pt" style:font-size-asian="13pt" style:font-size-complex="13pt"/>
    </style:style>
    <style:style style:name="P82" style:parent-style-name="Normální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size="13pt" style:font-size-asian="13pt" style:font-size-complex="13pt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9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0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1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2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03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USNESENÍ <text:s text:c="3"/>ZASTUPITELSTVA <text:s text:c="2"/></text:p>
      <text:p text:style-name="P2"><text:span text:style-name="T3">OBCE <text:s text:c="2"/>HRADČANY-KOBEŘICE</text:span></text:p>
      <text:p text:style-name="P4"><text:span text:style-name="T5"><text:s text:c="8"/></text:span><text:span text:style-name="T6">PŘIJATÉ <text:s text:c="2"/>NA <text:s/>3. <text:s/>VEŘEJNÉM <text:s text:c="3"/>ZASEDÁNÍ <text:s text:c="3"/>ROKU <text:s text:c="2"/>2019</text:span></text:p>
      <text:p text:style-name="P7"><text:span text:style-name="T8"><text:s text:c="7"/></text:span><text:span text:style-name="T9">dne 13.6. 2019</text:span></text:p>
      <text:p text:style-name="P10"/>
      <text:p text:style-name="P11">Usnesení č. 30/2019</text:p>
      <text:p text:style-name="P12">Zastupitelstvo obce<text:s/>Hradčany-Kobeřice schvaluje projednávání programu 3. zasedání ZO Hradčany-Kobeřice dle zveřejněného programu.</text:p>
      <text:p text:style-name="P13"><text:span text:style-name="T14">Usnesení č. 31/2019</text:span></text:p>
      <text:p text:style-name="P15"><text:span text:style-name="T16">Zastupitelstvo obce Hradčany-Kobeřice bere na vědomí změny majetku obce Hradčany-Kobeřice za únor, březen, duben a květen roku</text:span><text:span text:style-name="T17"><text:s/>2019.</text:span></text:p>
      <text:p text:style-name="Normální"><text:span text:style-name="T18">Usnesení č. 32/2019</text:span></text:p>
      <text:p text:style-name="P19"><text:span text:style-name="T20">Zastupitelstvo obce Hradčany-Kobeřice bere na vědomí rozpočtové opatření č. 3 a 4 roku 2019.</text:span></text:p>
      <text:p text:style-name="P21"><text:span text:style-name="T22">Usnesení č. 33/2019</text:span></text:p>
      <text:p text:style-name="P23">Zastupitelstvo obce Hradčany-Kobeřice schvaluje účetní závěrku obce Hradčany-Kobeřice, IČ: 00530468 za rok 2018.</text:p>
      <text:p text:style-name="Normální"><text:span text:style-name="T24">Usn</text:span><text:span text:style-name="T25">esení č. 34/2019</text:span></text:p>
      <text:p text:style-name="P26">Zastupitelstvo obce Hradčany-Kobeřice vyslovuje souhlas s celoročním hospodařením obce Hradčany-Kobeřice IČ 00530468 za rok 2018, a to bez výhrad.</text:p>
      <text:p text:style-name="Normální"><text:span text:style-name="T27">Usnesení č. 35/2019</text:span></text:p>
      <text:p text:style-name="P28">Zastupitelstvo obce Hradčany-Kobeřice schvaluje likvidaci černé skládky<text:s/>nacházející se na pozemku obce p.č. 358/3 a 358/1 oba v k.ú. Kobeřice. <text:s/>Za tímto účelem schvaluje rozpočtové opatření č. 5 roku 2019 na částku 500.000,-<text:s/>Kč určených k likvidaci této černé skládky. Prostředky ke krytí těchto výdajů budou čerpány ze zůstatků peněžních účtů roku 2018. Zároveň pověřuje starostku obce k vybrání dodavatelské firmy k likvidaci skládky.</text:p>
      <text:p text:style-name="P29">Usnesení č. 36/2019</text:p>
      <text:p text:style-name="P30"><text:span text:style-name="T31">Zastupitelstvo obce Hradčany-Kobeřice schvaluje odkup pozemku p.č. 539/6 v k.ú. Kobeřice o celkové výměře 977</text:span><text:span text:style-name="T32"><text:s/></text:span><text:span text:style-name="T33">m2, nyní v majetku<text:s/></text:span><text:span text:style-name="T34">pana Jana Bartoška, bytem Kobeřice 18, Hradčany-Kobeřice za cenu 25,-</text:span><text:span text:style-name="T35"><text:s/>K</text:span><text:span text:style-name="T36">č/ m2.</text:span></text:p>
      <text:p text:style-name="Normální"><text:span text:style-name="T37">Usnesení č. 37/2019</text:span></text:p>
      <text:p text:style-name="P38"><text:span text:style-name="T39">Zastupitelstvo obce Hradčany-Kobeřice schvaluje<text:s/></text:span><text:span text:style-name="T40">obecně závaznou vyhlášku č.</text:span><text:span text:style-name="T41"><text:s/></text:span><text:span text:style-name="T42">1/2019 k zabezpečení místních záležitostí veřejného pořádku regulací používání zábav</text:span><text:span text:style-name="T43">ní pyrotechniky.</text:span></text:p>
      <text:p text:style-name="Normální"><text:span text:style-name="T44">Usnesení č. 38/2019</text:span></text:p>
      <text:p text:style-name="P45">Zastupitelstvo obce Hradčany-Kobeřice schvaluje ceník služeb poskytovaných obyvatelstvu obce Hradčany-Kobeřice s účinností od 14.<text:s/>6.<text:s/>2019.</text:p>
      <text:p text:style-name="Normální"><text:span text:style-name="T46">Usnesení č. 39/2019</text:span></text:p>
      <text:p text:style-name="P47">Zastupitelstvo obce Hradčany-Kobeřice schvaluje<text:s/>výměnu<text:s/>vyřazeného plynového ohřívače vody Quadriga Q6-80-NORS v bytě č. 2, Hradčany 21 za elektrický akumulační ohřívač vody (bojler);<text:s/>plynový kotel Protherm 24kov v bytě č.<text:s/>5, Hradčany 21 za nový plynový kotel. Předpokládaná cena za výměnu je až 75.000,-<text:s/>Kč. Dále<text:s/>schvaluje vypracování projektové dokumentace na demolici budov v havarijním stavu v majetku obce a to: Kobeřice p.č. 64/1, 65/1, 65/2 a 66/1, Hradčany p.č.<text:s/>231, 232, 233, 222, 223, celkem 9 objektů. Předpokládaná cena je 210.000,-<text:s/>Kč.</text:p>
      <text:p text:style-name="P48">Za tímto účelem schvaluje rozpočtové opatření č. 6 roku 2019 na částku 285.000,- Kč. Prostředky ke krytí těchto výdajů budou čerpány ze zůstatků peněžních účtů roku 2018.</text:p>
      <text:p text:style-name="P49">Zastupitelstvo obce Hradčany-Kobeřice pověřuje starostku obce k vybrání dodavatelské firmy k výměně ohřívače vody a plynového kotle a ke zpracování projektové dokumentace na demolici budov včetně získání demoličního povolení.</text:p>
      <text:p text:style-name="P50">Usnesení č. 40/2019</text:p>
      <text:p text:style-name="P51">Zastupitelstvo obce Hradčany-Kobeřice schvaluje přijetí dotace v dotačním programu Olomouckého kraje „Program obnovy<text:s/>venkova Olomouckého kraje 2019“, v dotačním titulu „Podpora venkovských prodejen“.</text:p>
      <text:p text:style-name="Normální"><text:span text:style-name="T52">Usnesení č. 41/2019</text:span></text:p>
      <text:p text:style-name="P53">Zastupitelstvo obce Hradčany-Kobeřice schvaluje uzavření smlouvy o poskytnutí dotace v dotačním programu „Program obnovy venkova Olomouckého kraje 2019“<text:s/></text:p>
      <text:p text:style-name="P54">a pověřuje starostku obce k jejímu zavření.</text:p>
      <text:p text:style-name="Normální"><text:span text:style-name="T55">Usnesení č. 42/2019</text:span></text:p>
      <text:p text:style-name="P56">Zastupitelstvo obce Hradčany-Kobeřice schvaluje smlouvu o spolupráci ve využívání sběrného dvora v Otaslavicích mezi obcí Otaslavice a obcí Hradčany-Kobeřice. Zároveň pověřuje starostku obce<text:s/>Hradčany-Kobeřice<text:s/>k uzavření<text:s/>této smlouvy s účinností<text:s/></text:p>
      <text:p text:style-name="P57"><text:span text:style-name="T58">od 1.</text:span><text:span text:style-name="T59"><text:s/>7</text:span><text:span text:style-name="T60">.</text:span><text:span text:style-name="T61"><text:s/></text:span><text:span text:style-name="T62">2019.</text:span></text:p>
      <text:p text:style-name="Normální"><text:span text:style-name="T63">Usnesení č. 43/2019</text:span></text:p>
      <text:p text:style-name="P64"><text:span text:style-name="T65">Zastupitelstvo obce Hradčany-Kobeřice schvaluje smlouvu o nakládání s nebezpečnými a ostatními složkami komunálního opadu a elektrozařízením na sběrném dvoře Otaslavice m</text:span><text:span text:style-name="T66">ezi obcí Hradčany-Kobeřice a firmou Respono. Zároveň pověřuje starostku obce Hradčany-Kobeřice<text:s/></text:span><text:span text:style-name="T67">k uzavření</text:span><text:span text:style-name="T68"><text:s/>této smlouvy s účinností od 1.</text:span><text:span text:style-name="T69"><text:s/></text:span><text:span text:style-name="T70">7.</text:span><text:span text:style-name="T71"><text:s/></text:span><text:span text:style-name="T72">2019.</text:span></text:p>
      <text:p text:style-name="P73">Usnesení č. 44/2019</text:p>
      <text:p text:style-name="P74">Zastupitelstvo obce Hradčany-Kobeřice zamítá žádost SVČ orion v Němčicích<text:s/></text:p>
      <text:p text:style-name="P75">nad Hanou na účast<text:s/>mažoretek na ME v Maďarsku.</text:p>
      <text:p text:style-name="P76">Usnesení č. 45/2019</text:p>
      <text:p text:style-name="P77">Zastupitelstvo obce Hradčany-Kobeřice zamítá žádost svazu tělesně postižených v České republice, okresní organizace v Prostějově o poskytnutí finančního příspěvku na jejich činnost.</text:p>
      <text:p text:style-name="P78">Usnesení č. 46/2019</text:p>
      <text:p text:style-name="P79">Zastupitelstvo obce Hradčany-Kobeřice zamítá žádost asociace rodičů a přátel zdravotně postižených dětí v ČR, z.s. klub Radost v Prostějově o poskytnutí finančního daru na jejich činnost.</text:p>
      <text:p text:style-name="P80">Usnesení č. 47/2019</text:p>
      <text:p text:style-name="P81">Zastupitelstvo obce Hradčany-Kobeřice zamítá žádost podporu provozu Linky bezpečí, z.s.</text:p>
      <text:p text:style-name="P82">Usnesení č. 48/2019</text:p>
      <text:p text:style-name="P83"><text:span text:style-name="T84">Zastupitelstvo obce Hradčany-Kobeřice schvaluje zveřejnit záměr pronajmout pozemky ve vlastnictví obce Hradčany-Kobeřice, p.č.</text:span><text:span text:style-name="T85"><text:s/></text:span><text:span text:style-name="T86">962/5 o výměře 479m2 a p.č.</text:span><text:span text:style-name="T87"><text:s/></text:span><text:span text:style-name="T88">963 o výměře 491</text:span><text:span text:style-name="T89"><text:s/></text:span><text:span text:style-name="T90">m2 oba v k.ú.</text:span><text:span text:style-name="T91"><text:s/></text:span><text:span text:style-name="T92">Kobeřice, druh pozem</text:span><text:span text:style-name="T93">ku zahrada k účelu pěstování zeleniny.</text:span></text:p>
      <text:p text:style-name="P94"/>
      <text:p text:style-name="P95"/>
      <text:p text:style-name="P96">……………………………... <text:s text:c="37"/>…………………………… MVDr. Zuzana Weinlichová<text:tab/><text:tab/><text:tab/><text:s text:c="4"/><text:tab/><text:tab/>Roman Voznica</text:p>
      <text:p text:style-name="Normální"><text:span text:style-name="T97"><text:tab/><text:s/>starostka obce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místostarosta obce</text:span></text:p>
      <text:p text:style-name="P10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el</meta:initial-creator>
    <dc:creator>Karel</dc:creator>
    <meta:creation-date>2019-03-29T14:05:00Z</meta:creation-date>
    <dc:date>2019-06-14T05:48:00Z</dc:date>
    <meta:print-date>2019-06-14T05:48:00Z</meta:print-date>
    <meta:template xlink:href="Normal" xlink:type="simple"/>
    <meta:editing-cycles>8</meta:editing-cycles>
    <meta:editing-duration>PT63300S</meta:editing-duration>
    <meta:document-statistic meta:page-count="1" meta:paragraph-count="9" meta:word-count="725" meta:character-count="4995" meta:row-count="35" meta:non-whitespace-character-count="4279"/>
  </office:meta>
</office:document-meta>
</file>