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0.4916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6.2638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34" style:family="table">
      <style:table-properties style:width="6.298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 style:language-asian="cs" style:country-asian="CZ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fo:font-size="13pt" style:font-size-asian="13pt" style:font-size-complex="13pt" style:language-asian="cs" style:country-asian="CZ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ální" style:family="paragraph">
      <style:paragraph-properties style:vertical-align="auto"/>
      <style:text-properties fo:font-size="13pt" style:font-size-asian="13pt" style:font-size-complex="13pt" style:language-asian="cs" style:country-asian="CZ" fo:hyphenate="true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fo:font-size="13pt" style:font-size-asian="13pt" style:font-size-complex="13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ální" style:family="paragraph">
      <style:text-properties fo:font-size="13pt" style:font-size-asian="13pt" style:font-size-complex="13pt"/>
    </style:style>
    <style:style style:name="P59" style:parent-style-name="Normální" style:family="paragraph">
      <style:text-properties fo:font-size="13pt" style:font-size-asian="13pt" style:font-size-complex="13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6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6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6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68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5" style:parent-style-name="Normální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USNESENÍ <text:s text:c="3"/>ZASTUPITELSTVA <text:s text:c="2"/></text:p>
      <text:p text:style-name="P2"><text:span text:style-name="T3">OBCE <text:s text:c="2"/>HRADČANY-KOBEŘICE</text:span></text:p>
      <text:p text:style-name="P4"><text:span text:style-name="T5"><text:s text:c="8"/></text:span><text:span text:style-name="T6">PŘIJATÉ <text:s text:c="2"/>NA <text:s/>4. <text:s/>VEŘEJNÉM <text:s text:c="3"/>ZASEDÁNÍ <text:s text:c="3"/>ROKU <text:s text:c="2"/>2019</text:span></text:p>
      <text:p text:style-name="P7"><text:span text:style-name="T8"><text:s text:c="7"/></text:span><text:span text:style-name="T9">dne 22.8. 2019</text:span></text:p>
      <text:p text:style-name="P10"/>
      <text:p text:style-name="P11">Usnesení č. 49/2019</text:p>
      <text:p text:style-name="P12">Zastupitelstvo obce<text:s/>Hradčany-Kobeřice schvaluje projednávání programu 4. zasedání ZO Hradčany-Kobeřice dle zveřejněného programu.</text:p>
      <text:p text:style-name="P13"><text:span text:style-name="T14">Usnesení č. 50/2019</text:span></text:p>
      <text:p text:style-name="P15">Zastupitelstvo obce Hradčany-Kobeřice bere na vědomí změny majetku obce Hradčany-Kobeřice za červen a červenec roku 2019.</text:p>
      <text:p text:style-name="P16"/>
      <text:p text:style-name="P17">Zastupitelstvo obce Hradčany-Kobeřice bere na vědomí rozpočtové opatření č. 7 a č.8 roku 2019.</text:p>
      <text:p text:style-name="P18"/>
      <text:p text:style-name="P19"><text:span text:style-name="T20">Usnesení č. 51</text:span><text:span text:style-name="T21">/2019</text:span></text:p>
      <text:p text:style-name="P22">Zastupitelstvo obce Hradčany-Kobeřice schvaluje přijetí daru ve výši 25.000,-kč na rozvoj tříděného sběru komunálního odpadu<text:s/>od Olomouckého kraje a pověřuje starostku obce Hradčany-Kobeřice k uzavření darovací smlouvy.</text:p>
      <text:p text:style-name="P23"><text:span text:style-name="T24">Usnesení č. 52</text:span><text:span text:style-name="T25">/2019</text:span></text:p>
      <text:p text:style-name="P26">Zastupitelstvo obce Hradčany-Kobeřice schvaluje účast na dražbě pozemku p.č.159 o výměře 81m2 – zastavěná plocha a nádvoří, součástí je stavba<text:s/>č.p. 39 – rodinný dům, stavba stojí na pozemku p.č.159, pozemek p.č.161 o výměře 437m2 <text:s/>zahrada, zaps.na LV č.95, vše v k.ú. Hradčany u Prostějova. Za tímto účelem schvaluje rozpočtové opatření č.9 za měsíc srpen bez omezení.</text:p>
      <text:p text:style-name="P27"><text:span text:style-name="T28">Usnesení č. 53</text:span><text:span text:style-name="T29">/2019</text:span></text:p>
      <text:p text:style-name="P30">Zastupitelstvo obce Hradčany-Kobeřice schvaluje záměr dobudovat chodník v části obce Hradčany a to v úseku směrem z Hradčan do Kobeřicích. Chodník bude projektován na pozemku p.č. 244/1, p.č.520/3, p.č.199/3, p.č.520/1 vše v k.ú. Hradčany u Prostějova, v majetku obce Hradčany-Kobeřice a přilehlém pozemku p.č.456 k.ú. Hradčany u Prostějova v majetku Olomoucký kraj, Jeremenkova 1191/40a, Hodolany, 77900 Olomouc, v délce asi 174m. Projektová dokumentace bude zhotovena tak, aby mohla být podána žádost o dotaci na zbudování tohoto chodníku. Zároveň pověřuje starostku obce k uzavření smlouvy o dílo.</text:p>
      <text:p text:style-name="P31"><text:span text:style-name="T32">Usnesení č. 54</text:span><text:span text:style-name="T33">/2019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Zastupitelstvo obce Hradčany-Kobeřice schvaluje záměr koupit pozemky p.č. 544/5 o výměře 39m2, p.č.539/10 o výměře 137m2 a p.č.539/11 o výměře 514m2 vše<text:s/></text:span><text:span text:style-name="T41">v k.ú. Kobeřice nyní v majetku pan Marie Kovářové, bytem<text:s/></text:span><text:span text:style-name="T42">Březinova 463/20, 79601<text:s/></text:span></text:p>
            <text:p text:style-name="P43"><text:span text:style-name="T44">Prostějov za cenu 25,-Kč /m2.</text:span>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Usnesení č. 55</text:span><text:span text:style-name="T49">/2019</text:span></text:p>
      <text:p text:style-name="P50">Zastupitelstvo obce Hradčany-Kobeřice schvaluje nákup plynovodní přípojky od společnosti gasNet s.r.o. a to na adrese:<text:s/>Kobeřice 41 ( p.č.64/1, 796/3 k.ú. Kobeřice) za částku 1.500,-kč, Kobeřice 42 ( p.č.65/2, 796/3 k.ú. Kobeřice) za částku 1.499,-kč, Kobeřice 43 ( p.č.66/1, 796/3 k.ú. Kobeřice) za částku 1.326,-kč, Hradčany 55 (p.č.233, 520/1 k.ú. Hradčany u Prostějova) za<text:s/>částku 2.522,-kč, Hradčany 51 (p.č.223, 520/1 k.ú. Hradčany u Prostějova) za částku 1.415,-kč a Hradčany 36 (p.č.232, 520/1 k.ú. Hradčany u Prostějova) za částku 3.785,-Kč. Pověřuje starostku obce k uzavření kupní smlouvy.</text:p>
      <text:p text:style-name="P51"><text:span text:style-name="T52">Usnesení č. 56</text:span><text:span text:style-name="T53">/2019</text:span></text:p>
      <text:p text:style-name="P54">Zastupitelstvo obce Hradčany-Kobeřice schvaluje zbudování sociálního zařízení na hřišti v Kobeřicích formou nákupu sanitárního kontejneru, zbudování odpadní jímky a vodovodní přípojky.</text:p>
      <text:p text:style-name="P55"><text:span text:style-name="T56">Usnesení č. 57</text:span><text:span text:style-name="T57">/2019</text:span></text:p>
      <text:p text:style-name="P58">Zastupitelstvo obce Hradčany-Kobeřice schvaluje splátkový kalendář pro paní Lucii Pohlotkovou, bytem Hradčany 21, Hradčany-Kobeřice. Celkový dluh k dnešnímu dni ve výši 73.313,25,-Kč se zavazuje splácet v měsíčních splátkách 2.000,-Kč.</text:p>
      <text:p text:style-name="P59">Zastupitelstvo obce Hradčany-Kobeřice schvaluje splátkový kalendář paní Darině Gaborové, bytem Hradčany 21, Hradčany-Kobeřice. Celkový dluh k dnešnímu dni ve výši 55.866,42Kč se zavazuje splácet v měsíčních splátkách 3.500,-Kč.</text:p>
      <text:p text:style-name="P60"><text:span text:style-name="T61">Usnesení č. 58</text:span><text:span text:style-name="T62">/2019</text:span></text:p>
      <text:p text:style-name="P63">Zastupitelstvo obce Hradčany-Kobeřice zamítá pronájem pozemku p.č.962/5 a p.č.963 vše v k.ú. Kobeřice panu Janu Ruszovi.</text:p>
      <text:p text:style-name="P64"/>
      <text:p text:style-name="P65"/>
      <text:p text:style-name="P66"/>
      <text:p text:style-name="P67"/>
      <text:p text:style-name="P68">……………………………... <text:s text:c="37"/>…………………………… MVDr. Zuzana Weinlichová<text:tab/><text:tab/><text:tab/><text:s text:c="4"/><text:tab/><text:tab/>Roman Voznica</text:p>
      <text:p text:style-name="Normální"><text:span text:style-name="T69"><text:tab/><text:s/>starostka obce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8"/>místostarosta obce</text:span></text:p>
      <text:p text:style-name="P7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l</meta:initial-creator>
    <dc:creator>Karel</dc:creator>
    <meta:creation-date>2019-08-22T05:07:00Z</meta:creation-date>
    <dc:date>2019-08-29T05:20:00Z</dc:date>
    <meta:print-date>2019-08-22T11:46:00Z</meta:print-date>
    <meta:template xlink:href="Normal" xlink:type="simple"/>
    <meta:editing-cycles>13</meta:editing-cycles>
    <meta:editing-duration>PT960S</meta:editing-duration>
    <meta:document-statistic meta:page-count="1" meta:paragraph-count="7" meta:word-count="533" meta:character-count="3672" meta:row-count="26" meta:non-whitespace-character-count="3146"/>
  </office:meta>
</office:document-meta>
</file>