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left="0.4916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 fo:margin-left="0.4916in">
        <style:tab-stops/>
      </style:paragraph-properties>
    </style:style>
    <style:style style:name="T3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6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9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Normální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fo:margin-bottom="0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Normální" style:family="paragraph">
      <style:paragraph-properties fo:text-align="justify"/>
      <style:text-properties fo:font-size="13pt" style:font-size-asian="13pt" style:font-size-complex="13pt"/>
    </style:style>
    <style:style style:name="P13" style:parent-style-name="Normální" style:family="paragraph">
      <style:paragraph-properties fo:text-align="justify"/>
      <style:text-properties fo:font-size="13pt" style:font-size-asian="13pt" style:font-size-complex="13pt"/>
    </style:style>
    <style:style style:name="P14" style:parent-style-name="Normální" style:family="paragraph">
      <style:paragraph-properties fo:text-align="justify"/>
      <style:text-properties fo:font-size="13pt" style:font-size-asian="13pt" style:font-size-complex="13pt"/>
    </style:style>
    <style:style style:name="P15" style:parent-style-name="Normální" style:family="paragraph">
      <style:paragraph-properties fo:text-align="justify"/>
      <style:text-properties fo:font-size="13pt" style:font-size-asian="13pt" style:font-size-complex="13pt"/>
    </style:style>
    <style:style style:name="P16" style:parent-style-name="Normální" style:family="paragraph">
      <style:paragraph-properties fo:text-align="justify"/>
      <style:text-properties fo:font-size="13pt" style:font-size-asian="13pt" style:font-size-complex="13pt"/>
    </style:style>
    <style:style style:name="P17" style:parent-style-name="Normální" style:family="paragraph">
      <style:paragraph-properties fo:text-align="justify"/>
    </style:style>
    <style:style style:name="P18" style:parent-style-name="Normální" style:family="paragraph">
      <style:paragraph-properties fo:text-align="justify"/>
    </style:style>
    <style:style style:name="T19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Normální" style:family="paragraph">
      <style:paragraph-properties fo:text-align="justify"/>
      <style:text-properties style:font-weight-complex="bold" fo:font-size="13pt" style:font-size-asian="13pt" style:font-size-complex="13pt"/>
    </style:style>
    <style:style style:name="P21" style:parent-style-name="Normální" style:family="paragraph">
      <style:paragraph-properties fo:text-align="justify"/>
    </style:style>
    <style:style style:name="T22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Normální" style:family="paragraph">
      <style:paragraph-properties fo:text-align="justify"/>
      <style:text-properties style:font-weight-complex="bold" fo:font-size="13pt" style:font-size-asian="13pt" style:font-size-complex="13pt"/>
    </style:style>
    <style:style style:name="P24" style:parent-style-name="Normální" style:family="paragraph">
      <style:paragraph-properties fo:text-align="justify"/>
    </style:style>
    <style:style style:name="T25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Normální" style:family="paragraph">
      <style:paragraph-properties fo:text-align="justify"/>
    </style:style>
    <style:style style:name="T27" style:parent-style-name="Standardnípísmoodstavce" style:family="text">
      <style:text-properties style:font-weight-complex="bold" fo:font-size="13pt" style:font-size-asian="13pt" style:font-size-complex="13pt"/>
    </style:style>
    <style:style style:name="T28" style:parent-style-name="Standardnípísmoodstavce" style:family="text">
      <style:text-properties style:font-weight-complex="bold" fo:font-size="13pt" style:font-size-asian="13pt" style:font-size-complex="13pt"/>
    </style:style>
    <style:style style:name="T29" style:parent-style-name="Standardnípísmoodstavce" style:family="text">
      <style:text-properties style:font-weight-complex="bold" fo:font-size="13pt" style:font-size-asian="13pt" style:font-size-complex="13pt"/>
    </style:style>
    <style:style style:name="T30" style:parent-style-name="Standardnípísmoodstavce" style:family="text">
      <style:text-properties fo:font-size="13pt" style:font-size-asian="13pt" style:font-size-complex="13pt"/>
    </style:style>
    <style:style style:name="T31" style:parent-style-name="Standardnípísmoodstavce" style:family="text">
      <style:text-properties fo:font-size="13pt" style:font-size-asian="13pt" style:font-size-complex="13pt"/>
    </style:style>
    <style:style style:name="P32" style:parent-style-name="Normální" style:family="paragraph">
      <style:paragraph-properties fo:text-align="justify"/>
    </style:style>
    <style:style style:name="T33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Normální" style:family="paragraph">
      <style:paragraph-properties fo:text-align="justify"/>
      <style:text-properties fo:font-size="13pt" style:font-size-asian="13pt" style:font-size-complex="13pt"/>
    </style:style>
    <style:style style:name="P35" style:parent-style-name="Normální" style:family="paragraph">
      <style:paragraph-properties fo:text-align="justify"/>
    </style:style>
    <style:style style:name="T36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8" style:family="table-column">
      <style:table-column-properties style:column-width="6.2638in" style:use-optimal-column-width="false"/>
    </style:style>
    <style:style style:name="TableColumn39" style:family="table-column">
      <style:table-column-properties style:column-width="0.0347in" style:use-optimal-column-width="false"/>
    </style:style>
    <style:style style:name="Table37" style:family="table">
      <style:table-properties style:width="6.2986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" style:parent-style-name="Normální" style:family="paragraph">
      <style:paragraph-properties fo:text-align="justify" style:vertical-align="auto"/>
      <style:text-properties fo:font-size="13pt" style:font-size-asian="13pt" style:font-size-complex="13pt" fo:hyphenate="true"/>
    </style:style>
    <style:style style:name="P43" style:parent-style-name="Normální" style:family="paragraph">
      <style:paragraph-properties fo:text-align="justify" style:vertical-align="auto"/>
      <style:text-properties fo:font-size="13pt" style:font-size-asian="13pt" style:font-size-complex="13pt" fo:hyphenate="true"/>
    </style:style>
    <style:style style:name="P44" style:parent-style-name="Normální" style:family="paragraph">
      <style:paragraph-properties fo:text-align="justify" style:vertical-align="auto"/>
      <style:text-properties fo:font-size="13pt" style:font-size-asian="13pt" style:font-size-complex="13pt" fo:hyphenate="true"/>
    </style:style>
    <style:style style:name="P45" style:parent-style-name="Normální" style:family="paragraph">
      <style:paragraph-properties style:vertical-align="auto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46" style:parent-style-name="Normální" style:family="paragraph">
      <style:paragraph-properties fo:text-align="justify" style:vertical-align="auto"/>
      <style:text-properties fo:hyphenate="true"/>
    </style:style>
    <style:style style:name="T47" style:parent-style-name="Standardnípísmoodstavce" style:family="text">
      <style:text-properties fo:font-size="13pt" style:font-size-asian="13pt" style:font-size-complex="13pt"/>
    </style:style>
    <style:style style:name="T48" style:parent-style-name="Standardnípísmoodstavce" style:family="text">
      <style:text-properties style:text-position="super 65.3%" fo:font-size="13pt" style:font-size-asian="13pt" style:font-size-complex="13pt"/>
    </style:style>
    <style:style style:name="T49" style:parent-style-name="Standardnípísmoodstavce" style:family="text">
      <style:text-properties fo:font-size="13pt" style:font-size-asian="13pt" style:font-size-complex="13pt"/>
    </style:style>
    <style:style style:name="T50" style:parent-style-name="Standardnípísmoodstavce" style:family="text">
      <style:text-properties style:text-position="super 65.3%" fo:font-size="13pt" style:font-size-asian="13pt" style:font-size-complex="13pt"/>
    </style:style>
    <style:style style:name="T51" style:parent-style-name="Standardnípísmoodstavce" style:family="text">
      <style:text-properties fo:font-size="13pt" style:font-size-asian="13pt" style:font-size-complex="13pt"/>
    </style:style>
    <style:style style:name="T52" style:parent-style-name="Standardnípísmoodstavce" style:family="text">
      <style:text-properties fo:font-size="13pt" style:font-size-asian="13pt" style:font-size-complex="13pt"/>
    </style:style>
    <style:style style:name="T53" style:parent-style-name="Standardnípísmoodstavce" style:family="text">
      <style:text-properties fo:font-size="13pt" style:font-size-asian="13pt" style:font-size-complex="13pt"/>
    </style:style>
    <style:style style:name="TableCell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" style:parent-style-name="Normální" style:family="paragraph">
      <style:paragraph-properties style:vertical-align="auto"/>
      <style:text-properties fo:font-size="13pt" style:font-size-asian="13pt" style:font-size-complex="13pt" style:language-asian="cs" style:country-asian="CZ" fo:hyphenate="true"/>
    </style:style>
    <style:style style:name="P56" style:parent-style-name="Normální" style:family="paragraph">
      <style:paragraph-properties fo:text-align="justify"/>
    </style:style>
    <style:style style:name="T57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9" style:family="table-column">
      <style:table-column-properties style:column-width="6.2423in" style:use-optimal-column-width="false"/>
    </style:style>
    <style:style style:name="TableColumn60" style:family="table-column">
      <style:table-column-properties style:column-width="0.0562in" style:use-optimal-column-width="false"/>
    </style:style>
    <style:style style:name="Table58" style:family="table">
      <style:table-properties style:width="6.2986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" style:parent-style-name="Normální" style:family="paragraph">
      <style:paragraph-properties style:vertical-align="auto"/>
      <style:text-properties fo:font-size="13pt" style:font-size-asian="13pt" style:font-size-complex="13pt" fo:hyphenate="true"/>
    </style:style>
    <style:style style:name="P64" style:parent-style-name="Normální" style:family="paragraph">
      <style:paragraph-properties style:vertical-align="auto"/>
      <style:text-properties fo:font-size="13pt" style:font-size-asian="13pt" style:font-size-complex="13pt" fo:hyphenate="true"/>
    </style:style>
    <style:style style:name="P65" style:parent-style-name="Normální" style:family="paragraph">
      <style:paragraph-properties style:vertical-align="auto"/>
      <style:text-properties fo:hyphenate="true"/>
    </style:style>
    <style:style style:name="P66" style:parent-style-name="Normální" style:family="paragraph">
      <style:paragraph-properties style:vertical-align="auto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67" style:parent-style-name="Normální" style:family="paragraph">
      <style:paragraph-properties fo:text-align="justify" style:vertical-align="auto"/>
      <style:text-properties fo:hyphenate="true"/>
    </style:style>
    <style:style style:name="T68" style:parent-style-name="Standardnípísmoodstavce" style:family="text">
      <style:text-properties fo:font-size="13pt" style:font-size-asian="13pt" style:font-size-complex="13pt"/>
    </style:style>
    <style:style style:name="T69" style:parent-style-name="Standardnípísmoodstavce" style:family="text">
      <style:text-properties fo:font-size="13pt" style:font-size-asian="13pt" style:font-size-complex="13pt"/>
    </style:style>
    <style:style style:name="TableCell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1" style:parent-style-name="Normální" style:family="paragraph">
      <style:paragraph-properties style:vertical-align="auto"/>
      <style:text-properties style:language-asian="cs" style:country-asian="CZ" fo:hyphenate="true"/>
    </style:style>
    <style:style style:name="P72" style:parent-style-name="Normální" style:family="paragraph">
      <style:paragraph-properties fo:text-align="justify"/>
      <style:text-properties fo:font-size="13pt" style:font-size-asian="13pt" style:font-size-complex="13pt"/>
    </style:style>
    <style:style style:name="P73" style:parent-style-name="Normální" style:family="paragraph">
      <style:paragraph-properties fo:text-align="justify"/>
      <style:text-properties fo:font-size="13pt" style:font-size-asian="13pt" style:font-size-complex="13pt"/>
    </style:style>
    <style:style style:name="P74" style:parent-style-name="Normální" style:family="paragraph">
      <style:paragraph-properties fo:text-align="justify"/>
      <style:text-properties fo:font-size="13pt" style:font-size-asian="13pt" style:font-size-complex="13pt"/>
    </style:style>
    <style:style style:name="P75" style:parent-style-name="Normální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76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77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78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79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80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81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82" style:parent-style-name="Normální" style:family="paragraph">
      <style:text-properties fo:font-weight="bold" style:font-weight-asian="bold" fo:font-size="14pt" style:font-size-asian="14pt" style:font-size-complex="14pt"/>
    </style:style>
    <style:style style:name="P83" style:parent-style-name="Normální" style:family="paragraph">
      <style:paragraph-properties fo:text-align="justify"/>
    </style:style>
  </office:automatic-styles>
  <office:body>
    <office:text text:use-soft-page-breaks="true">
      <text:p text:style-name="P1">USNESENÍ <text:s text:c="3"/>ZASTUPITELSTVA <text:s text:c="2"/></text:p>
      <text:p text:style-name="P2"><text:span text:style-name="T3">OBCE <text:s text:c="2"/>HRADČANY-KOBEŘICE</text:span></text:p>
      <text:p text:style-name="P4"><text:span text:style-name="T5"><text:s text:c="8"/></text:span><text:span text:style-name="T6">PŘIJATÉ <text:s text:c="2"/>NA <text:s/>5. <text:s/>VEŘEJNÉM <text:s text:c="3"/>ZASEDÁNÍ <text:s text:c="3"/>ROKU <text:s text:c="2"/>2019</text:span></text:p>
      <text:p text:style-name="P7"><text:span text:style-name="T8"><text:s text:c="7"/></text:span><text:span text:style-name="T9">dne 24. 10. 2019</text:span></text:p>
      <text:p text:style-name="P10"/>
      <text:p text:style-name="P11">Usnesení č. 59/2019</text:p>
      <text:p text:style-name="P12">Zastupitelstvo obce<text:s/>Hradčany-Kobeřice schvaluje projednávání programu 5. zasedání ZO Hradčany-Kobeřice dle zveřejněného programu doplněného o bod „Schválení podání žádosti o pořízení územního plánu“.</text:p>
      <text:p text:style-name="P13"/>
      <text:p text:style-name="P14">Zastupitelstvo obce Hradčany-Kobeřice bere na vědomí změny majetku obce Hradčany-Kobeřice za srpen a září roku 2019.</text:p>
      <text:p text:style-name="P15"/>
      <text:p text:style-name="P16">Zastupitelstvo obce Hradčany-Kobeřice bere na vědomí rozpočtové opatření č. 9, č. 10 roku 2019.</text:p>
      <text:p text:style-name="P17"/>
      <text:p text:style-name="P18"><text:span text:style-name="T19">Usnesení č. 60/2019</text:span></text:p>
      <text:p text:style-name="P20">Zastupitelstvo obce Hradčany-Kobeřice schvaluje přijetí dotace v dotačním programu Olomouckého kraje „Program obnovy venkova Olomouckého kraje 2019“, v dotačním titulu „Podpora budování a obnovy infrastruktury obce“.</text:p>
      <text:p text:style-name="P21"><text:span text:style-name="T22">Usnesení č. 61/2019</text:span></text:p>
      <text:p text:style-name="P23">Zastupitelstvo obce Hradčany-Kobeřice schvaluje uzavření smlouvy o poskytnutí dotace v dotačním programu „Program obnovy venkova Olomouckého kraje 2019“ a pověřuje starostku obce k jejímu uzavření.</text:p>
      <text:p text:style-name="P24"><text:span text:style-name="T25">Usnesení č. 62/2019</text:span></text:p>
      <text:p text:style-name="P26"><text:span text:style-name="T27">Zastupitelstvo obce Hradčany-Kobeřice schvaluje navýšení ceny zbudování sociálního zařízení na hřišti v Kobeřicích z původní částky 150.000,- Kč na částk</text:span><text:span text:style-name="T28">u 200.000,- Kč a dále schvaluje navýšení rozpočtu kapitoly 3419 (Tělovýchovná činnost) o 50.000,- Kč na zbudování vodovodní přípojky. Na základě toho schvaluje rozpočtové opatření č. 13/2019 – navýšení výdajů na kapitole 3419 (Tělovýchovná činnost) o částk</text:span><text:span text:style-name="T29">u 100.000,- Kč (50.000,- Kč navýšení výdajů na uvedené sociálního zázemí a 50.000,- Kč na vodovodní přípojku).</text:span><text:span text:style-name="T30"><text:s/>Vyrovnání výdajů kapitoly 3419 zastupitelstvo obce Hradčany-Kobeřice schvaluje krýt předpokládaným příjmem dotace od Olomouckého kraje v rámci do</text:span><text:span text:style-name="T31">tačního titulu „Program obnovy venkova“ <text:s text:c="2"/>akce „Zbudování sociálního zařízení včetně vodovodní přípojky a odpadní jímky na hřišti v Kobeřicích“ ve stejné výši (nebo ve výši 100.000,- Kč).</text:span></text:p>
      <text:p text:style-name="P32"><text:span text:style-name="T33">Usnesení č. 63/2019</text:span></text:p>
      <text:p text:style-name="P34">Zastupitelstvo obce Hradčany-Kobeřice schvaluje<text:s/>dodatek č. 2 ke Smlouvě o poskytnutí příspěvku na zajištění dopravní obslužnosti Olomouckého kraje.</text:p>
      <text:p text:style-name="P35"><text:span text:style-name="T36">Usnesení č. 64/2019</text:span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Zastupitelstvo obce Hradčany-Kobeřice souhlasí se založením veřejné sbírky na opravu kostela Bolestné Panny Marie v Kobeřicích. Zároveň<text:s/>pověřuje starostku obce ke zřízení speciálního sbírkového účtu.</text:p>
            <text:p text:style-name="P43"/>
            <text:p text:style-name="P44"/>
            <text:soft-page-break/>
            <text:p text:style-name="P45">Usnesení č. 65/2019</text:p>
            <text:p text:style-name="P46"><text:span text:style-name="T47">Zastupitelstvo obce Hradčany-Kobeřice schvaluje nákup nemovitostí p. č. 159 v k. ú. Hradčany u Prostějova o výměře 81 m</text:span><text:span text:style-name="T48">2</text:span><text:span text:style-name="T49"><text:s/>– zastavěná plocha a nádvoří, součástí je stavba – rodinný dům č. p. 39 a pozemek p. č. 161 v k. ú. Hradčany u Prostějova o výměře 437 m</text:span><text:span text:style-name="T50">2</text:span><text:span text:style-name="T51"><text:s/>– zahrada, jež je nyní v majetku společnosti Creative Marketing s.r.o, Hybešova 514/30, Hodolany, 77900 Olomouc, IČO:</text:span><text:span text:style-name="T52"><text:s/>24255653 zastoupená panem Bc. Michalem Lakomým za celkovou částku 443.000,- Kč. Tato částka bude kryta uvolněním nevyčerpaných prostředků na kapitole 3726 (využívání a zneškodňování ostatních odpadů) ve výši 150.000,- Kč, na kapitole 3745 (péče o vzhled o</text:span><text:span text:style-name="T53">bce) ve výši 200.000,- Kč. Zbývající část ve výši 93.000,- Kč bude kryta přebytkem kapitoly 6171 (činnost místní správy). Zastupitelstvo obce schvaluje rozpočtové opatření číslo 11, zachycující financování shora uvedeného nákupu.</text:span></text:p>
          </table:table-cell>
          <table:table-cell table:style-name="TableCell54">
            <text:p text:style-name="P55"/>
          </table:table-cell>
        </table:table-row>
      </table:table>
      <text:soft-page-break/>
      <text:p text:style-name="P56"><text:span text:style-name="T57">Usnesení č. 66/2019</text:span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Zastupitelstvo obce Hradčany-Kobeřice schvaluje podání žádosti o pořízení</text:p>
            <text:p text:style-name="P64">územního plánu.</text:p>
            <text:p text:style-name="P65"/>
            <text:p text:style-name="P66">Usnesení č. 67/2019</text:p>
            <text:p text:style-name="P67"><text:span text:style-name="T68">Zastupitelstvo obce Hradčany-Kobeřice schvaluje navýšení výdajů na kapitole bytové hospodářství za účelem zbudování topení včetně plynového kondenza</text:span><text:span text:style-name="T69">čního kotle v bytě č. 3 a to ve výši 100.000.- Kč. Tato částka bude kryta z přebytků položky 1121 (daň z příjmu právnických osob). Současně s tím schvaluje rozpočtové opatření č. 12/2019.</text:span></text:p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/>
      <text:p text:style-name="P74"/>
      <text:p text:style-name="P75">……………………………... <text:s text:c="37"/>……………………………<text:s/>MVDr. Zuzana Weinlichová<text:tab/><text:tab/><text:tab/><text:s text:c="4"/><text:tab/><text:tab/>Roman Voznica</text:p>
      <text:p text:style-name="Normální"><text:span text:style-name="T76"><text:tab/><text:s/>starostka obce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text:s text:c="8"/>místostarosta obce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fn" style:display-name="fn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el</meta:initial-creator>
    <dc:creator>Karel</dc:creator>
    <meta:creation-date>2019-08-22T05:07:00Z</meta:creation-date>
    <dc:date>2019-10-31T12:36:00Z</dc:date>
    <meta:print-date>2019-08-22T11:46:00Z</meta:print-date>
    <meta:template xlink:href="Normal" xlink:type="simple"/>
    <meta:editing-cycles>32</meta:editing-cycles>
    <meta:editing-duration>PT540S</meta:editing-duration>
    <meta:document-statistic meta:page-count="2" meta:paragraph-count="7" meta:word-count="552" meta:character-count="3806" meta:row-count="27" meta:non-whitespace-character-count="3261"/>
  </office:meta>
</office:document-meta>
</file>