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text-align="center"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paragraph-properties>
        <style:tab-stops>
          <style:tab-stop style:type="left" style:position="3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paragraph-properties>
        <style:tab-stops>
          <style:tab-stop style:type="left" style:position="3.927in"/>
        </style:tab-stops>
      </style:paragraph-properties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size-complex="12pt"/>
    </style:style>
    <style:style style:name="P45" style:parent-style-name="Normální" style:family="paragraph">
      <style:paragraph-properties fo:text-align="end">
        <style:tab-stops>
          <style:tab-stop style:type="left" style:position="3.927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2">Starostka obce Hradčany-Kobeřice<text:s/></text:p>
      <text:p text:style-name="P3">dle usnesení z veřejného zasedání</text:p>
      <text:p text:style-name="P4">Zastupitelstva obce Hradčany-Kobeřice</text:p>
      <text:p text:style-name="P5"><text:s/>č. 039/2018 dne 19.12.2018<text:s/></text:p>
      <text:p text:style-name="P6"/>
      <text:p text:style-name="P7"/>
      <text:p text:style-name="P8">zveřejňuje tímto záměr pronajmout obchod<text:s/>v majetku obce:<text:s/></text:p>
      <text:p text:style-name="P9"><text:span text:style-name="T10"><text:s/></text:span></text:p>
      <text:p text:style-name="P11"/>
      <text:p text:style-name="P12"/>
      <text:p text:style-name="P13"/>
      <text:p text:style-name="P14"/>
      <text:p text:style-name="P15">Katastrální území Hradčany u Prostějova:</text:p>
      <text:p text:style-name="P16"/>
      <text:p text:style-name="P17">Obchod v budově obecního úřadu – Hradčany č.p. 14, Hradčany-Kobeřice</text:p>
      <text:p text:style-name="P18"/>
      <text:p text:style-name="P19"><text:s/></text:p>
      <text:p text:style-name="P20"/>
      <text:p text:style-name="P21">Počátek lhůty pro příjem cenových nabídek: <text:s text:c="4"/>2.1.2019</text:p>
      <text:p text:style-name="Normální"><text:span text:style-name="T22">Poslední den podání cenových nabídek:</text:span><text:span text:style-name="T23"><text:tab/></text:span><text:span text:style-name="T24"><text:tab/>31.1.2019</text:span></text:p>
      <text:p text:style-name="Normální"><text:s/></text:p>
      <text:p text:style-name="P25"/>
      <text:p text:style-name="P26">Bližší<text:s/>informace jsou k dispozici v úřední hodiny na</text:p>
      <text:p text:style-name="P27">Obecním úřadě Hradčany-Kobeřice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Vyvěšeno dne: <text:s text:c="11"/>2.1.2019</text:p>
      <text:p text:style-name="P37"/>
      <text:p text:style-name="P38">Sňato dne: <text:s text:c="18"/>31.1.2019<text:tab/></text:p>
      <text:p text:style-name="P39"/>
      <text:p text:style-name="P40"><text:tab/><text:tab/></text:p>
      <text:p text:style-name="P41"/>
      <text:p text:style-name="P42"><text:span text:style-name="T43"><text:tab/><text:s text:c="2"/></text:span><text:span text:style-name="T44">MVDr. Zuzana Weinlichová</text:span></text:p>
      <text:p text:style-name="P45">starostka obce Hradčany-Kobeřic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l</meta:initial-creator>
    <dc:creator>Karel</dc:creator>
    <meta:creation-date>2018-12-28T06:33:00Z</meta:creation-date>
    <dc:date>2019-01-02T12:08:00Z</dc:date>
    <meta:print-date>2019-01-02T12:0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5" meta:character-count="660" meta:row-count="4" meta:non-whitespace-character-count="566"/>
  </office:meta>
</office:document-meta>
</file>